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1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style:line-height-at-least="0in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50%"/>
    </style:style>
    <style:style style:name="T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background-color="#BFBFBF"/>
    </style:style>
    <style:style style:name="T7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101"/></text:span><text:span text:style-name="T15"><text:s/></text:span></text:p>
      <text:p text:style-name="P16">Gmina Żytno</text:p>
      <text:p text:style-name="P17">ul. Krótka 4</text:p>
      <text:p text:style-name="P18"><text:span text:style-name="T19">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 poczty elektronicznej:<text:s/></text:span><text:span text:style-name="T29">urzadgminy@zytno.pl</text:span><text:span text:style-name="T30"><text:s text:c="47"/></text:span></text:p>
      <text:p text:style-name="P31"><text:span text:style-name="T32">NIP:<text:s/></text:span><text:span text:style-name="T33">772-22-60-228</text:span><text:span text:style-name="T34"><text:s text:c="10"/></text:span><text:span text:style-name="T35"><text:s text:c="72"/></text:span></text:p>
      <text:p text:style-name="P36"><text:s/>(pełna nazwa, adres)</text:p>
      <text:p text:style-name="P37">Wykonawca:</text:p>
      <text:p text:style-name="P38">…………………………………………………………………………..................................</text:p>
      <text:p text:style-name="P39">(pełna nazwa/firma, adres, w zależności od podmiotu: NIP, KRS/CEiDG)</text:p>
      <text:p text:style-name="P40">reprezentowany przez:</text:p>
      <text:p text:style-name="P41">…………………………………………………………………………</text:p>
      <text:p text:style-name="P42">(imię, nazwisko, stanowisko/podstawa do <text:s/>reprezentacji)</text:p>
      <text:p text:style-name="P43">Oświadczenie wykonawcy</text:p>
      <text:p text:style-name="P44">składane na podstawie art. 25a ust. 1 ustawy z dnia 29 stycznia 2004 r.</text:p>
      <text:p text:style-name="P45"><text:s/>Prawo zamówień publicznych,</text:p>
      <text:p text:style-name="P46">DOTYCZĄCE<text:s/>SPEŁNIANIA WARUNKÓW UDZIAŁU W POSTĘPOWANIU</text:p>
      <text:p text:style-name="P47"><text:span text:style-name="T48">Przystępując do postępowania o udzielenie zamówienia publicznego prowadzonego pod nazwą:</text:span><text:span text:style-name="T49"><text:line-break/></text:span><text:span text:style-name="T50">„</text:span><text:bookmark-start text:name="_Hlk484680616"/><text:span text:style-name="T51">Przebudowa drogi<text:s/></text:span><text:span text:style-name="T52">lokaln</text:span><text:span text:style-name="T53">ej</text:span><text:span text:style-name="T54">, ul. Kopernika i ul. Armii Krajowej w Żytnie</text:span><text:bookmark-end text:name="_Hlk484680616"/><text:span text:style-name="T55">”</text:span></text:p>
      <text:p text:style-name="P56">ja niżej podpisany, reprezentując Wykonawcę, którego nazwa jest wpisana powyżej, jako</text:p>
      <text:p text:style-name="P57"><text:span text:style-name="T58">upoważniony na piśmie lub wpisany w<text:s/></text:span><text:span text:style-name="T59">odpowiednich dokumentach rejestrowych, w imieniu reprezentowanego przeze mnie Wykonawcy oświadczam, co następuje:</text:span></text:p>
      <text:p text:style-name="P60"/>
      <text:p text:style-name="P61">INFORMACJA DOTYCZĄCA WYKONAWCY:</text:p>
      <text:p text:style-name="P62"><text:span text:style-name="T63">Oświadczam, że<text:s/></text:span><text:span text:style-name="T64">spełniam warunki udziału</text:span><text:span text:style-name="T65"><text:s/>w postępowaniu określone przez zamawiającego <text:s text:c="16"/></text:span><text:span text:style-name="T66">w pkt V.</text:span><text:span text:style-name="T67">2 Specyfikacji Istotnych Warunków Zamówienia i pkt III.1 ogłoszenia o zamówieniu</text:span></text:p>
      <text:p text:style-name="P68"/>
      <text:p text:style-name="P69"><text:span text:style-name="T70">…………….…….<text:s/></text:span><text:span text:style-name="T71">,<text:s/></text:span><text:span text:style-name="T72">dnia ………….……. r. <text:s text:c="28"/>….............................................</text:span></text:p>
      <text:p text:style-name="P73">(miejscowość) <text:s text:c="56"/><text:s text:c="56"/>(podpis)</text:p>
      <text:p text:style-name="P74"/>
      <text:p text:style-name="P75"/>
      <text:p text:style-name="P76"><text:span text:style-name="T77">INFORMACJA W ZWIĄZKU Z POLEGANIEM NA ZASOBACH INNYCH PODMIOTÓW</text:span><text:span text:style-name="T78">:</text:span></text:p>
      <text:soft-page-break/>
      <text:p text:style-name="P79"><text:span text:style-name="T80">Oświadczam, że w celu wykazania spełniania warunków udziału w postępowaniu, określonych przez zamawiającego<text:s/></text:span><text:span text:style-name="T81">w pkt V.2 Spe</text:span><text:span text:style-name="T82">cyfikacji Istotnych Warunków Zamówienia i pkt III.1 ogłoszenia o zamówieniu</text:span><text:span text:style-name="T83">,</text:span></text:p>
      <text:p text:style-name="P84">polegam na zasobach następującego/-ych podmiotu/-ów:<text:s/>……………………………………………………………………...............................................</text:p>
      <text:p text:style-name="P85">w następującym zakresie: ……………………………….....................................................</text:p>
      <text:p text:style-name="P86"><text:span text:style-name="T87">…………………………………………………………………………………………………</text:span><text:span text:style-name="T88">(wskazać podmiot (firma, adres) i określić odpowiedni<text:s/></text:span><text:span text:style-name="T89">zakres dla wskazanego podmiotu).</text:span></text:p>
      <text:p text:style-name="P90"/>
      <text:p text:style-name="P91"><text:span text:style-name="T92">…………….…….<text:s/></text:span><text:span text:style-name="T93">,<text:s/></text:span><text:span text:style-name="T94">dnia ………….……. r. <text:s text:c="28"/>….............................................</text:span></text:p>
      <text:p text:style-name="P95">(miejscowość) <text:s text:c="104"/><text:s text:c="12"/>(podpis)</text:p>
      <text:p text:style-name="P96"/>
      <text:p text:style-name="P97">OŚWIADCZENIE DOTYCZĄCE PODANYCH INFORMACJI:</text:p>
      <text:p text:style-name="P98"/>
      <text:p text:style-name="P99">Oświadczam, że wszystkie informacje podane w powyższych oświadczeniach są aktualne<text:s/><text:line-break/>i zgodne z prawdą oraz zostały przedstawione z pełną świadomością konsekwencji wprowadzenia zamawiającego<text:s/>w błąd przy przedstawianiu informacji.</text:p>
      <text:p text:style-name="P100"/>
      <text:p text:style-name="P101"><text:span text:style-name="T102">…………….…….<text:s/></text:span><text:span text:style-name="T103">,<text:s/></text:span><text:span text:style-name="T104">dnia ………….……. r. <text:s text:c="28"/>….............................................</text:span></text:p>
      <text:p text:style-name="P105">(miejscowość) <text:s text:c="97"/><text:s text:c="13"/>(podpis)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9-01-14T11:44:00Z</dc:date>
    <meta:print-date>2016-11-14T13:57:00Z</meta:print-date>
    <meta:template xlink:href="Normal.dotm" xlink:type="simple"/>
    <meta:editing-cycles>28</meta:editing-cycles>
    <meta:editing-duration>PT600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49" meta:character-count="3139" meta:row-count="22" meta:non-whitespace-character-count="2696"/>
  </office:meta>
</office:document-meta>
</file>